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17 en 1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17 en 19 te Oostrum</text:span> - Het realiseren van tweeinritten (HZ-OMV-2023-0073, ontvangstdatum 9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 Voorde 17 en 19 te Oostrum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51</meta:user-defined>
    <meta:user-defined meta:name="OVERHEIDop.GmbID/DC.identifier">gmb-2023-115151</meta:user-defined>
    <meta:user-defined meta:name="OVERHEIDop.versieInformatie"/>
  </office:meta>
</office:document-meta>
</file>