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urietstraat 2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3</text:p>
            <text:p text:style-name="common-al">
            <text:span text:style-name="nadrukvet">Omschrijving: </text:span>verwijderen van asbest (Azurietstraat 2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19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6CE20F2-82C5-47B0-A520-F40D79B8B752" xlink:type="simple">http://www.nijmegen.nl/vergunningpagina/?guid=C6CE20F2-82C5-47B0-A520-F40D79B8B7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1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zurietstraat 27 Nijmegen: verwijderen van asbest - meldingen - Melding ontva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15</meta:user-defined>
    <meta:user-defined meta:name="OVERHEIDop.GmbID/DC.identifier">gmb-2023-11515</meta:user-defined>
    <meta:user-defined meta:name="OVERHEIDop.versieInformatie"/>
  </office:meta>
</office:document-meta>
</file>