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Zomp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6 te Oostrum</text:span> - het realiseren van een ondergrondse kadaverkoeling (HZ-OMV-2023-0072, ontvangstdatum 8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4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e Zomp 6 te Oostrum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42</meta:user-defined>
    <meta:user-defined meta:name="OVERHEIDop.GmbID/DC.identifier">gmb-2023-115142</meta:user-defined>
    <meta:user-defined meta:name="OVERHEIDop.versieInformatie"/>
  </office:meta>
</office:document-meta>
</file>