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helminaoord, Hazenpad 6, 8384 EZ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buitenunit warmtepomp aan zijgevel woning boven plat dak, ontvangstdatum 08-03-2023, zaaknummer 2023-005529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15137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137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137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Wilhelminaoord, Hazenpad 6, 8384 EZ,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5137</meta:user-defined>
    <meta:user-defined meta:name="OVERHEIDop.GmbID/DC.identifier">gmb-2023-115137</meta:user-defined>
    <meta:user-defined meta:name="OVERHEIDop.versieInformatie"/>
  </office:meta>
</office:document-meta>
</file>