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Japanlaan 26D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96441</text:p>
            <text:p text:style-name="common-al">Gemeente Aalsmeer heeft op 14 maart 2023 besloten om de beslistermijn voor de aanvraag voor een omgevingsvergunning voor het bouwen van een magazijnstelling hoger dan 8,5 meter te verlengen voor een periode van maximaal 6 weken.De locatie is Japanlaan 26D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6441.</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513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3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3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Japanlaan 26D in Aalsmeer</meta:user-defined>
    <meta:user-defined meta:name="DCTERMS.W3CDTF/DCTERMS.available">2023-03-16</meta:user-defined>
    <meta:user-defined meta:name="DCTERMS.W3CDTF/OVERHEIDop.jaargang">2023</meta:user-defined>
    <meta:user-defined meta:name="OVERHEIDop.publicationIssue">115135</meta:user-defined>
    <meta:user-defined meta:name="OVERHEIDop.GmbID/DC.identifier">gmb-2023-115135</meta:user-defined>
    <meta:user-defined meta:name="OVERHEIDop.versieInformatie"/>
  </office:meta>
</office:document-meta>
</file>