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style:style style:family="table-column" style:parent-style-name="colspec" style:name="id1-3-2-2-1-4-1-3">
      <style:table-column-properties/>
    </style:style>
    <style:style style:family="table-column" style:parent-style-name="colspec" style:name="id1-3-2-2-1-4-1-4">
      <style:table-column-properties/>
    </style:style>
    <style:style style:family="table-column" style:parent-style-name="colspec" style:name="id1-3-2-2-1-4-1-5">
      <style:table-column-properties/>
    </style:style>
    <style:style style:family="table-column" style:parent-style-name="colspec" style:name="id1-3-2-2-1-4-1-6">
      <style:table-column-properties/>
    </style:style>
    <style:style style:family="table-column" style:parent-style-name="colspec" style:name="id1-3-2-2-1-4-1-7">
      <style:table-column-properties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7-1-6">
      <style:table-column-properties/>
    </style:style>
    <style:style style:family="table-column" style:parent-style-name="colspec" style:name="id1-3-2-2-1-7-1-7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  <style:style style:family="table-column" style:parent-style-name="colspec" style:name="id1-3-2-2-1-10-1-3">
      <style:table-column-properties/>
    </style:style>
    <style:style style:family="table-column" style:parent-style-name="colspec" style:name="id1-3-2-2-1-10-1-4">
      <style:table-column-properties/>
    </style:style>
    <style:style style:family="table-column" style:parent-style-name="colspec" style:name="id1-3-2-2-1-10-1-5">
      <style:table-column-properties/>
    </style:style>
    <style:style style:family="table-column" style:parent-style-name="colspec" style:name="id1-3-2-2-1-10-1-6">
      <style:table-column-properties/>
    </style:style>
    <style:style style:family="table-column" style:parent-style-name="colspec" style:name="id1-3-2-2-1-10-1-7">
      <style:table-column-properties/>
    </style:style>
  </office:automatic-styles>
  <office:body>
    <office:text>
      <text:p text:style-name="new_page_staatscourant"/>
      <text:p text:style-name="single-kop-titel">Wijziging Tarieven Wmo per 1-1-2023 – HOOGEV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Tarieven Wmo per 1-1-2023 – HOOGEVE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
            <text:span text:style-name="nadrukvet">1. </text:span>
            <text:span text:style-name="nadrukvet">Thuishulp</text:span>
          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column table:style-name="id1-3-2-2-1-4-1-5"/>
                <table:table-column table:style-name="id1-3-2-2-1-4-1-6"/>
                <table:table-column table:style-name="id1-3-2-2-1-4-1-7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eenheid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eenheid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uishoudelijke Hulp 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33,43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0,5572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uishoudelijke Hulp Basis door particuliere hul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4,51<text:note text:id="noot_id1-3-2-2-1-4-1-8-3-4-1-1" text:note-class="footnote"><text:note-citation text:label=" 1 "> 1 </text:note-citation><text:note-body><text:p text:style-name="noot.al">Wettelijk minimumloon is hierbij het uitgangspunt.</text:p></text:note-body></text:note>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uishoudelijke Hulp plus door particuliere hul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5,50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Huishoudelijke hulp door professionele organisatie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29,33</text:p>
                  </table:table-cell>
                  <table:table-cell table:style-name="entry" table:number-rows-spanned="1" table:number-columns-spanned="1">
                    <text:p text:style-name="table_al">Uur </text:p>
                  </table:table-cell>
                  <table:table-cell table:style-name="entry" table:number-rows-spanned="1" table:number-columns-spanned="1">
                    <text:p text:style-name="table_al">0,488</text:p>
                  </table:table-cell>
                  <table:table-cell table:style-name="entry" table:number-rows-spanned="1" table:number-columns-spanned="1">
                    <text:p text:style-name="table_al">Minuut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2. </text:span>
            <text:span text:style-name="nadrukvet">Begeleiding en respijtzorg</text:span>
          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column table:style-name="id1-3-2-2-1-7-1-6"/>
                <table:table-column table:style-name="id1-3-2-2-1-7-1-7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eenheid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Individuele begeleiding – licht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54,0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0,901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Individuele begeleiding – midden 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63,7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1,06183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</text:p>
                  </table:table-cell>
                  <table:table-cell table:style-name="entry" table:number-rows-spanned="1" table:number-columns-spanned="1">
                    <text:p text:style-name="table_al">Individuele begeleiding – zwaa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82,36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>
                    <text:p text:style-name="table_al">1,3727</text:p>
                  </table:table-cell>
                  <table:table-cell table:style-name="entry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</text:p>
                  </table:table-cell>
                  <table:table-cell table:style-name="entry" table:number-rows-spanned="1" table:number-columns-spanned="1">
                    <text:p text:style-name="table_al">Dagbesteding – licht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36,31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5</text:p>
                  </table:table-cell>
                  <table:table-cell table:style-name="entry" table:number-rows-spanned="1" table:number-columns-spanned="1">
                    <text:p text:style-name="table_al">Dagbesteding – midden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43,39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6</text:p>
                  </table:table-cell>
                  <table:table-cell table:style-name="entry" table:number-rows-spanned="1" table:number-columns-spanned="1">
                    <text:p text:style-name="table_al">Dagbesteding – zwaa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55,19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7</text:p>
                  </table:table-cell>
                  <table:table-cell table:style-name="entry" table:number-rows-spanned="1" table:number-columns-spanned="1">
                    <text:p text:style-name="table_al">Respijtzorg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221,32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8</text:p>
                  </table:table-cell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2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9</text:p>
                  </table:table-cell>
                  <table:table-cell table:style-name="entry" table:number-rows-spanned="1" table:number-columns-spanned="1">
                    <text:p text:style-name="table_al">Rolstoelvervoer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8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0</text:p>
                  </table:table-cell>
                  <table:table-cell table:style-name="entry" table:number-rows-spanned="1" table:number-columns-spanned="1">
                    <text:p text:style-name="table_al">PGB – ZZP tarief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 €26,19 per uu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1</text:p>
                  </table:table-cell>
                  <table:table-cell table:style-name="entry" table:number-rows-spanned="1" table:number-columns-spanned="1">
                    <text:p text:style-name="table_al">PGB – individuele begeleiding sociaal netwerk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 €17 per uur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2</text:p>
                  </table:table-cell>
                  <table:table-cell table:style-name="entry" table:number-rows-spanned="1" table:number-columns-spanned="1">
                    <text:p text:style-name="table_al">PGB – individuele begeleiding professioneel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 </text:p>
                    <text:p text:style-name="table_al">€ 31,91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3</text:p>
                  </table:table-cell>
                  <table:table-cell table:style-name="entry" table:number-rows-spanned="1" table:number-columns-spanned="1">
                    <text:p text:style-name="table_al">PGB – Begeleiding groep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Max. </text:p>
                    <text:p text:style-name="table_al">€ 34,23</text:p>
                  </table:table-cell>
                  <table:table-cell table:style-name="entry" table:number-rows-spanned="1" table:number-columns-spanned="1">
                    <text:p text:style-name="table_al">Dagdee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4</text:p>
                  </table:table-cell>
                  <table:table-cell table:style-name="entry" table:number-rows-spanned="1" table:number-columns-spanned="1">
                    <text:p text:style-name="table_al">PGB Respijtzorg / kortdurend verblijf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€ 89,92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5</text:p>
                  </table:table-cell>
                  <table:table-cell table:style-name="entry" table:number-rows-spanned="1" table:number-columns-spanned="1">
                    <text:p text:style-name="table_al">PGB – Vervoer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8,3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6</text:p>
                  </table:table-cell>
                  <table:table-cell table:style-name="entry" table:number-rows-spanned="1" table:number-columns-spanned="1">
                    <text:p text:style-name="table_al">PGB – Rolstoel vervoer</text:p>
                  </table:table-cell>
                  <table:table-cell table:style-name="entry" table:number-rows-spanned="1" table:number-columns-spanned="1">
                    <text:p text:style-name="table_al">PGB</text:p>
                  </table:table-cell>
                  <table:table-cell table:style-name="entry" table:number-rows-spanned="1" table:number-columns-spanned="1">
                    <text:p text:style-name="table_al">18,50</text:p>
                  </table:table-cell>
                  <table:table-cell table:style-name="entry" table:number-rows-spanned="1" table:number-columns-spanned="1">
                    <text:p text:style-name="table_al">Da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3. Herstelgerichte hulp</text:span>
          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column table:style-name="id1-3-2-2-1-10-1-6"/>
                <table:table-column table:style-name="id1-3-2-2-1-10-1-7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rm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eenheid</text:p>
                  </table:table-cell>
                  <table:table-cell table:style-name="entry" table:number-rows-spanned="1" table:number-columns-spanned="1">
                    <text:p text:style-name="table_al">Tarief 2023</text:p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Tijdseenhe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Screening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Interventie</text:p>
                    <text:p text:style-name="table_al">(14 weken training)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125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3</text:p>
                  </table:table-cell>
                  <table:table-cell table:style-name="entry" table:number-rows-spanned="1" table:number-columns-spanned="1">
                    <text:p text:style-name="table_al">Borgingsprogramma</text:p>
                    <text:p text:style-name="table_al">(jaar)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74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4</text:p>
                  </table:table-cell>
                  <table:table-cell table:style-name="entry" table:number-rows-spanned="1" table:number-columns-spanned="1">
                    <text:p text:style-name="table_al">Eindmeting</text:p>
                  </table:table-cell>
                  <table:table-cell table:style-name="entry" table:number-rows-spanned="1" table:number-columns-spanned="1">
                    <text:p text:style-name="table_al">ZIN</text:p>
                  </table:table-cell>
                  <table:table-cell table:style-name="entry" table:number-rows-spanned="1" table:number-columns-spanned="1">
                    <text:p text:style-name="table_al">99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15134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34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oogeveen</meta:user-defined>
    <meta:user-defined meta:name="OVERHEID.Gemeente/DCTERMS.publisher">Hoogeveen</meta:user-defined>
    <meta:user-defined meta:name="OVERHEID.TaxonomieBeleidsagendaDecentraal/OVERHEID.category">Sociale zekerheid | Organisatie en beleid</meta:user-defined>
    <meta:user-defined meta:name="DC.source">artikel 2.1.3 van de Wet maatschappelijke ondersteuning 2015]|[1.0:c:BWBR0035362&amp;artikel=2.1.3&amp;g=2020-03-19</meta:user-defined>
    <meta:user-defined meta:name="DC.source">artikel 2.1.4 van de Wet maatschappelijke ondersteuning 2015]|[1.0:c:BWBR0035362&amp;artikel=2.1.4&amp;g=2020-03-19</meta:user-defined>
    <meta:user-defined meta:name="DC.source">artikel 2.1.5 van de Wet maatschappelijke ondersteuning 2015]|[1.0:c:BWBR0035362&amp;artikel=2.1.5&amp;g=2020-03-19</meta:user-defined>
    <meta:user-defined meta:name="DC.source">artikel 2.1.6 van de Wet maatschappelijke ondersteuning 2015]|[1.0:c:BWBR0035362&amp;artikel=2.1.6&amp;g=2020-03-19</meta:user-defined>
    <meta:user-defined meta:name="DC.source">artikel 2.1.7 van de Wet maatschappelijke ondersteuning 2015]|[1.0:c:BWBR0035362&amp;artikel=2.1.7&amp;g=2020-03-19</meta:user-defined>
    <meta:user-defined meta:name="DC.source">artikel 2.3.6 van de Wet maatschappelijke ondersteuning 2015]|[1.0:c:BWBR0035362&amp;artikel=2.3.6&amp;g=2020-03-19</meta:user-defined>
    <meta:user-defined meta:name="DC.source">artikel 2.6.6 van de Wet maatschappelijke ondersteuning 2015]|[1.0:c:BWBR0035362&amp;artikel=2.6.6&amp;g=2020-03-19</meta:user-defined>
    <meta:user-defined meta:name="DC.source">artikel 3.8 van het Uitvoeringsbesluit Wmo 2015]|[1.0:c:BWBR0035733&amp;artikel=3.8&amp;g=2020-01-01</meta:user-defined>
    <meta:user-defined meta:name="DC.source">artikel 3.11 van het Uitvoeringsbesluit Wmo 2015]|[1.0:c:BWBR0035733&amp;artikel=3.11&amp;g=2020-01-01</meta:user-defined>
    <meta:user-defined meta:name="DCTERMS.alternative">Verordening maatschappelijke ondersteuning Hoogeveen 2020</meta:user-defined>
    <dc:language>nl</dc:language>
    <meta:user-defined meta:name="OVERHEIDop.locatietype/OVERHEIDop.gebiedsmarkering">Gemeente</meta:user-defined>
    <meta:user-defined meta:name="DC.title">Verordening Maatschappelijke Ondersteuning 2020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34</meta:user-defined>
    <meta:user-defined meta:name="OVERHEIDop.betreftRegeling">CVDR641821_4</meta:user-defined>
    <meta:user-defined meta:name="xs:date/OVERHEIDop.startdatum">2023-03-17</meta:user-defined>
    <meta:user-defined meta:name="OVERHEIDop.GmbID/DC.identifier">gmb-2023-115134</meta:user-defined>
    <meta:user-defined meta:name="OVERHEIDop.versieInformatie"/>
  </office:meta>
</office:document-meta>
</file>