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tthiasstraat 1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11 te Castenray</text:span> - Huisvesting seizoensarbeiders Aspergeboerderij Fri (HZ-OMV-2023-0074, ontvangstdatum 9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13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3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3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atthiasstraat 11 te Castenray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32</meta:user-defined>
    <meta:user-defined meta:name="OVERHEIDop.GmbID/DC.identifier">gmb-2023-115132</meta:user-defined>
    <meta:user-defined meta:name="OVERHEIDop.versieInformatie"/>
  </office:meta>
</office:document-meta>
</file>