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nacht- en dag 2023 op 26 april 2023 vanaf 20:00 uur tot 24:00 uur en 27 april 2023 vanaf 13:00 uur tot 19:00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ningsnacht- en dag 2023 </text:p>
            <text:p text:style-name="common-al">Aangevraagd door: Stichting Parkevenementen Nuenen</text:p>
            <text:p text:style-name="common-al">Locatie: Park</text:p>
            <text:p text:style-name="common-al">Datum: 26 april 2023 vanaf 20:00 uur tot 24:00 uur en 27 april 2023 vanaf 13:00 uur tot 19:00 uur (open podium tijdens Oranjemarkt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oningsnacht- en dag 2023 op 26 april 2023 vanaf 20:00 uur tot 24:00 uur en 27 april 2023 vanaf 13:00 uur tot 19:00 aan Park te Nuen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31</meta:user-defined>
    <meta:user-defined meta:name="OVERHEIDop.GmbID/DC.identifier">gmb-2023-115131</meta:user-defined>
    <meta:user-defined meta:name="OVERHEIDop.versieInformatie"/>
  </office:meta>
</office:document-meta>
</file>