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 Nijmegen: verwijderen van asbest en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verwijderen van asbest en verrichten van sloopwerkzaamheden (Prins Hendrik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14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33EBB0C-5592-4D05-B185-C501B26A6265" xlink:type="simple">http://www.nijmegen.nl/vergunningpagina/?guid=233EBB0C-5592-4D05-B185-C501B26A6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Hendrikstraat 7 Nijmegen: verwijderen van asbest en verrichten van sloopwerkzaamheden - meldingen - Melding ontva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13</meta:user-defined>
    <meta:user-defined meta:name="OVERHEIDop.GmbID/DC.identifier">gmb-2023-11513</meta:user-defined>
    <meta:user-defined meta:name="OVERHEIDop.versieInformatie"/>
  </office:meta>
</office:document-meta>
</file>