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 maart 2023 is een reguliere omgevingsvergunning ingetrokken, voor het intrekken van de OBM voor het houden van varkens het adres Ensinkgoorsdijk 1 7475NV Markelo. Dit besluit staat ingeschreven onder zaaknummer 0000474905.</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0000474905</text:p>
            <text:p text:style-name="common-al">
            <text:span text:style-name="nadrukvet">Verzenddatum besluit: 14 maart 2023</text:span>
          </text:p>
            <text:p text:style-name="common-al">
            <text:span text:style-name="nadrukvet">Locatie:</text:span> Ensinkgoorsdijk 1 7475NV Markelo</text:p>
            <text:p text:style-name="common-al">
            <text:span text:style-name="nadrukvet">Projectomschrijving:</text:span> het intrekken van de OBM voor het houden van varkens </text:p>
            <text:p text:style-name="last-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512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12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12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000474905</meta:user-defined>
    <meta:user-defined meta:name="DCTERMS.abstract">Ambtshalve intrekken OBM varkens (ODT C. Andersson) - (Gedeeltelijk) intrekken o</meta:user-defined>
    <dc:language>nl</dc:language>
    <meta:user-defined meta:name="OVERHEIDop.locatietype/OVERHEIDop.gebiedsmarkering">Punt</meta:user-defined>
    <meta:user-defined meta:name="DC.title">Op 14 maart 2023 is een reguliere omgevingsvergunning ingetrokken, voor het intrekken van de OBM voor het houden van varkens het adres Ensinkgoorsdijk 1 7475NV Markelo. Dit besluit staat ingeschreven onder zaaknummer 0000474905.</meta:user-defined>
    <meta:user-defined meta:name="DCTERMS.W3CDTF/DCTERMS.available">2023-03-16</meta:user-defined>
    <meta:user-defined meta:name="DCTERMS.W3CDTF/OVERHEIDop.jaargang">2023</meta:user-defined>
    <meta:user-defined meta:name="OVERHEIDop.publicationIssue">115127</meta:user-defined>
    <meta:user-defined meta:name="OVERHEIDop.GmbID/DC.identifier">gmb-2023-115127</meta:user-defined>
    <meta:user-defined meta:name="OVERHEIDop.versieInformatie"/>
  </office:meta>
</office:document-meta>
</file>