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slaan 3, 5405A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3 een aanvraag omgevingsvergunning ontvangen.</text:p>
            <text:p text:style-name="common-al">Het betreft een aanvraag op locatie Handelslaan 3, 5405AE Uden met omschrijving "verplaatsen van het bestaande prijzenbord".</text:p>
            <text:p text:style-name="common-al">De zaak is geregistreerd onder nummer 1959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512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2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195902023</meta:user-defined>
    <meta:user-defined meta:name="DCTERMS.abstract">verplaatsen van het bestaande prijzenbord</meta:user-defined>
    <dc:language>nl</dc:language>
    <meta:user-defined meta:name="OVERHEIDop.locatietype/OVERHEIDop.gebiedsmarkering">Punt</meta:user-defined>
    <meta:user-defined meta:name="DC.title">Ingediende aanvraag omgevingsvergunning Handelslaan 3, 5405AE Ud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26</meta:user-defined>
    <meta:user-defined meta:name="OVERHEIDop.GmbID/DC.identifier">gmb-2023-115126</meta:user-defined>
    <meta:user-defined meta:name="OVERHEIDop.versieInformatie"/>
  </office:meta>
</office:document-meta>
</file>