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conifeer, Azaleastraat 3 1783H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zaleastraat 3 1783HG Den Helder, Postbus 90 1780AB Den Helder, kappen van één conifeer</text:p>
            <text:p text:style-name="common-al">Datum ontvangst: 14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23</meta:user-defined>
    <meta:user-defined meta:name="DCTERMS.abstract">kappen van één conifeer</meta:user-defined>
    <dc:language>nl</dc:language>
    <meta:user-defined meta:name="OVERHEIDop.locatietype/OVERHEIDop.gebiedsmarkering">Punt</meta:user-defined>
    <meta:user-defined meta:name="DC.title">Gemeente Den Helder, aangevraagde omgevingsvergunning, kappen van één conifeer, Azaleastraat 3 1783HG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5125</meta:user-defined>
    <meta:user-defined meta:name="OVERHEIDop.GmbID/DC.identifier">gmb-2023-115125</meta:user-defined>
    <meta:user-defined meta:name="OVERHEIDop.versieInformatie"/>
  </office:meta>
</office:document-meta>
</file>