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swal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ong. te Wanssum</text:span> - het oprichten van een bedrijfsgebouw (HZ-OMV-2023-0068, ontvangstdatum 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Loswal ong. te Wanssum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21</meta:user-defined>
    <meta:user-defined meta:name="OVERHEIDop.GmbID/DC.identifier">gmb-2023-115121</meta:user-defined>
    <meta:user-defined meta:name="OVERHEIDop.versieInformatie"/>
  </office:meta>
</office:document-meta>
</file>