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ingebruik nemen van een ruimte voor buitenschoolse opvang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3-0046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5 maart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1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ingebruik nemen van een ruimte voor buitenschoolse opvang op de locatie Zuiderlaan 5 in Twello</meta:user-defined>
    <meta:user-defined meta:name="DCTERMS.W3CDTF/DCTERMS.available">2023-03-16</meta:user-defined>
    <meta:user-defined meta:name="DCTERMS.W3CDTF/OVERHEIDop.jaargang">2023</meta:user-defined>
    <meta:user-defined meta:name="OVERHEIDop.externeBijlage">20230129 publiceerbare aanvraag|exb-2023-13143</meta:user-defined>
    <meta:user-defined meta:name="OVERHEIDop.externeBijlage">20230323 ONTWERP Beschikking ANONIEM|exb-2023-13144</meta:user-defined>
    <meta:user-defined meta:name="OVERHEIDop.publicationIssue">115120</meta:user-defined>
    <meta:user-defined meta:name="OVERHEIDop.GmbID/DC.identifier">gmb-2023-115120</meta:user-defined>
    <meta:user-defined meta:name="OVERHEIDop.versieInformatie"/>
  </office:meta>
</office:document-meta>
</file>