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eweg 7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74 te Venray</text:span> - het vergroten van een bijgebouw (HZ-OMV-2023-0067, ontvangstdatum 3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0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angeweg 74 te Venray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09</meta:user-defined>
    <meta:user-defined meta:name="OVERHEIDop.GmbID/DC.identifier">gmb-2023-115109</meta:user-defined>
    <meta:user-defined meta:name="OVERHEIDop.versieInformatie"/>
  </office:meta>
</office:document-meta>
</file>