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2023-011887, Lindenlaan 11, 6301HA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besloten om de beslistermijn voor de aanvraag met zaaknummer 2023-011887 en DMSZ.1215474 voor een aanvraag beschikking op locatie Lindenlaan 11, 6301HA Valkenburg te verlengen voor een periode van maximaal 6 weken. De aanvraag betreft het uitbreiden van de bestaande woonruimt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1510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0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0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indenlaan 11, 6301HA Valkenburg</meta:user-defined>
    <dc:language>nl</dc:language>
    <meta:user-defined meta:name="OVERHEIDop.locatietype/OVERHEIDop.gebiedsmarkering">Punt</meta:user-defined>
    <meta:user-defined meta:name="DC.title">Kennisgeving verlenging beslistermijn 2023-011887, Lindenlaan 11, 6301HA Valkenbur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05</meta:user-defined>
    <meta:user-defined meta:name="OVERHEIDop.GmbID/DC.identifier">gmb-2023-115105</meta:user-defined>
    <meta:user-defined meta:name="OVERHEIDop.versieInformatie"/>
  </office:meta>
</office:document-meta>
</file>