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92 tm 106 en Vlaamsegas 1 tm 7 te Nijmegen: gedeeltelijk slopen en vervangen door nieuwbouw horeca dienstverlening en wo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3</text:p>
            <text:p text:style-name="common-al">
            <text:span text:style-name="nadrukvet">Omschrijving: </text:span>gedeeltelijk slopen en vervangen door nieuwbouw horeca dienstverlening en wonen (Tweede Walstraat 92 tm 106 en Vlaamsegas 1 tm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2.1003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1-2022</text:p>
            <text:p text:style-name="common-al">
            <text:span text:style-name="nadrukvet">Verlengingsbesluit verzonden: </text:span>14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1-2023</text:p>
            <text:p text:style-name="common-al">
            <text:span text:style-name="nadrukvet">Definitieve beschikking ter inzage gelegd: </text:span>10-01-2023</text:p>
            <text:p text:style-name="common-al">
            <text:span text:style-name="nadrukvet">Einddatum bezwaartermijn: </text:span>1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anuari 2023 tot en met 1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7111F8E-2EAD-4C05-9DC8-D2D5094BB748" xlink:type="simple">http://www.nijmegen.nl/vergunningpagina/?guid=37111F8E-2EAD-4C05-9DC8-D2D5094BB7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weede Walstraat 92 tm 106 en Vlaamsegas 1 tm 7 te Nijmegen: gedeeltelijk slopen en vervangen door nieuwbouw horeca dienstverlening en wonen - omgevingsvergunning - Vergunning verlee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10</meta:user-defined>
    <meta:user-defined meta:name="OVERHEIDop.GmbID/DC.identifier">gmb-2023-11510</meta:user-defined>
    <meta:user-defined meta:name="OVERHEIDop.versieInformatie"/>
  </office:meta>
</office:document-meta>
</file>