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ctieplan Cultuur Nijmegen 2023</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3 lid 5 Nijmeegse Kaderverordening Subsidies 2019</text:p>
            <text:p text:style-name="al"/>
            <text:p text:style-name="al">Vast te stellen de volgende beleidsregels: de Subsidieregeling Actieplan Cultuur Nijme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voor verstrekking van subsidies Cultuur</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1.</text:number>
                  <text:p text:style-name="al">NKS: Nijmeegse Kaderverordening Subsidies 2019.</text:p>
                </text:list-item>
                <text:list-item text:style-override="id1-3-2-2-1-2-3-2">
                  <text:number>2.</text:number>
                  <text:p text:style-name="al">Organisatie: een organisatie die rechtspersoonlijkheid bezit en die zich ten doel stelt activiteiten zonder winstoogmerk te verrichten ten behoeve van de burgers van de gemeente Nijmegen. </text:p>
                </text:list-item>
                <text:list-item text:style-override="id1-3-2-2-1-2-3-3">
                  <text:number>3.</text:number>
                  <text:p text:style-name="al">Code Diversiteit &amp; Inclusie: instrument om culturele diversiteit in de organisaties te verankeren.</text:p>
                </text:list-item>
                <text:list-item text:style-override="id1-3-2-2-1-2-3-4">
                  <text:number>4.</text:number>
                  <text:p text:style-name="al">Fair Practice Code: gedragscode voor ondernemen en werken in kunst, cultuur en de creatieve industrie.</text:p>
                </text:list-item>
                <text:list-item text:style-override="id1-3-2-2-1-2-3-5">
                  <text:number>5.</text:number>
                  <text:p text:style-name="al">Governance Code Cultuur: instrument voor goed bestuur en toezicht in de cultuursector.</text:p>
                </text:list-item>
                <text:list-item text:style-override="id1-3-2-2-1-2-3-6">
                  <text:number>6.</text:number>
                  <text:p text:style-name="al">Algemene reserve: de op de jaarrekening voorafgaand aan het jaar waarvoor subsidie wordt aangevraagd genoemde vrij besteedbare reserves, inclusief continuïteitsreserves, waarvoor geenverplichtingen gelden om deze aan te houden op grond van wet of subsidieverplichtingen zoals deze gelden op datum inwerkingtreding van deze regeling.</text:p>
                </text:list-item>
                <text:list-item text:style-override="id1-3-2-2-1-2-3-7">
                  <text:number>7.</text:number>
                  <text:p text:style-name="al">Eigen inkomsten: alle inkomsten van de organisatie, met uitzondering van publieke subsidiebedragen. Het percentage eigen inkomsten wordt berekend ten opzichte van de totale baten.</text:p>
                </text:list-item>
                <text:list-item text:style-override="id1-3-2-2-1-2-3-8">
                  <text:number>8.</text:number>
                  <text:p text:style-name="al">Netto schade: het exploitatietekort van de betreffende instelling in de periode 1 januari 2022 t/m 31december 2022, voor zover dat wordt veroorzaakt door de gevolgen van Corona.</text:p>
                </text:list-item>
                <text:list-item text:style-override="id1-3-2-2-1-2-3-9">
                  <text:number>9.</text:number>
                  <text:p text:style-name="al">Omzet: Totale baten inclusief subsidie. </text:p>
                </text:list-item>
              </text:list>
              <text:p text:style-name="al"/>
            </text:section>
            <text:section text:name="artikel_id1-3-2-2-1-3" text:style-name="artikel">
              <text:p text:style-name="artikel_kop_titel"><text:span text:style-name="artikel_kop_label">Artikel</text:span> <text:span text:style-name="artikel_kop_nr">2</text:span> Beleidsdoelstelling</text:p>
              <text:p text:style-name="al">Wij beogen de gevolgen van corona voor de culturele sector zoveel mogelijk op te vangen, door instandhouding van (een gedeelte) van de culturele infrastructuur. Daarnaast stimuleren we innovatie en transformatie om de culturele sector op de langere termijn weerbaar en wendbaar te maken. Voor alle subsidies geldt dat deze moeten bijdragen aan de programmalijnen uit de cultuurvisie Groei.:</text:p>
              <text:list text:style-name="id1-3-2-2-1-3-3">
                <text:list-item text:style-override="id1-3-2-2-1-3-3-1">
                  <text:number>1.</text:number>
                  <text:p text:style-name="al">Kunst en Cultuur voor en door iedereen.</text:p>
                </text:list-item>
                <text:list-item text:style-override="id1-3-2-2-1-3-3-2">
                  <text:number>2.</text:number>
                  <text:p text:style-name="al">Aantrekkingskracht van Nijmegen vergroten door middel van cultuur.</text:p>
                </text:list-item>
                <text:list-item text:style-override="id1-3-2-2-1-3-3-3">
                  <text:number>3.</text:number>
                  <text:p text:style-name="al">Ruimte voor innovatie en creativiteit.</text:p>
                </text:list-item>
              </text:list>
              <text:p text:style-name="al"/>
            </text:section>
            <text:section text:name="artikel_id1-3-2-2-1-4" text:style-name="artikel">
              <text:p text:style-name="artikel_kop_titel"><text:span text:style-name="artikel_kop_label">Artikel</text:span> <text:span text:style-name="artikel_kop_nr">3</text:span> Algemene bepalingen</text:p>
              <text:list text:style-name="id1-3-2-2-1-4-2">
                <text:list-item text:style-override="id1-3-2-2-1-4-2-1">
                  <text:number>1.</text:number>
                  <text:p text:style-name="al">Subsidie kan worden aangevraagd voor activiteiten die actief en aantoonbaar bijdragen aan cultuur in Nijmegen.</text:p>
                </text:list-item>
                <text:list-item text:style-override="id1-3-2-2-1-4-2-2">
                  <text:number>2.</text:number>
                  <text:p text:style-name="al">De uitvoering van de activiteiten moet (grotendeels) plaatsvinden in Nijmegen.</text:p>
                </text:list-item>
                <text:list-item text:style-override="id1-3-2-2-1-4-2-3">
                  <text:number>3.</text:number>
                  <text:p text:style-name="al">Per deelregeling mag een aanvrager één aanvraag indienen.</text:p>
                </text:list-item>
                <text:list-item text:style-override="id1-3-2-2-1-4-2-4">
                  <text:number>4.</text:number>
                  <text:p text:style-name="al">De subsidieaanvraag wordt ingediend volgens onderstaand schema:</text:p>
                </text:list-item>
                <text:list-item text:style-override="id1-3-2-2-1-4-2-5">
                  <text:number>•</text:number>
                  <text:p text:style-name="al">Deelregeling Weerbaar &amp; Wendbaar, openstelling aanvraag van 15 maart 2023 t/m 25 april 2023, Artikel 8. </text:p>
                </text:list-item>
                <text:list-item text:style-override="id1-3-2-2-1-4-2-6">
                  <text:number>•</text:number>
                  <text:p text:style-name="al">Deelregeling Ondersteuning culturele infrastructuur, openstelling aanvraag van 15 maart 2023 t/m 25 april 2023, Artikel 9. </text:p>
                </text:list-item>
              </text:list>
              <text:p text:style-name="al"/>
            </text:section>
            <text:section text:name="artikel_id1-3-2-2-1-5" text:style-name="artikel">
              <text:p text:style-name="artikel_kop_titel"><text:span text:style-name="artikel_kop_label">Artikel</text:span> <text:span text:style-name="artikel_kop_nr">4</text:span> Indieningsvereisten aanvraag</text:p>
              <text:list text:style-name="id1-3-2-2-1-5-2">
                <text:list-item text:style-override="id1-3-2-2-1-5-2-1">
                  <text:number>1.</text:number>
                  <text:p text:style-name="al">De aanvragen dienen digitaal ingevuld te worden via het webformulier op www.nijmegen.nl/diensten/subsidies.</text:p>
                </text:list-item>
                <text:list-item text:style-override="id1-3-2-2-1-5-2-2">
                  <text:number>2.</text:number>
                  <text:p text:style-name="al">Onverminderd het bepaalde in de NKS, dienen de volgende gegevens ingediend te worden:</text:p>
                </text:list-item>
                <text:list-item text:style-override="id1-3-2-2-1-5-2-3">
                  <text:number>•</text:number>
                  <text:p text:style-name="al">Een projectplan waar wordt ingegaan op de geformuleerde criteria per deelregeling en rekening houdend met de codes voor Diversiteit &amp; Inclusie, Fair Practice en Governance.</text:p>
                </text:list-item>
                <text:list-item text:style-override="id1-3-2-2-1-5-2-4">
                  <text:number>•</text:number>
                  <text:p text:style-name="al">Een sluitende, realistische begroting met dekkingsplan aansluitend op de looptijd van de activiteiten waarvoor de subsidie wordt aangevraagd en een uitgebreide toelichting daarop.</text:p>
                </text:list-item>
                <text:list-item text:style-override="id1-3-2-2-1-5-2-5">
                  <text:number>•</text:number>
                  <text:p text:style-name="al">Als een aanvrager voor het eerst subsidie aanvraagt bij de gemeente Nijmegen, voegt de aanvrager ook de volgende documenten als bijlage toe:</text:p>
                  <text:p text:style-name="al">- Een actueel exemplaar van het uittreksel van de Kamer van Koophandel.</text:p>
                  <text:p text:style-name="al">- Een actueel rekeningafschrift.</text:p>
                  <text:p text:style-name="al">- De meest recente statuten (indien het een rechtspersoon betreft).</text:p>
                </text:list-item>
              </text:list>
              <text:p text:style-name="al"/>
            </text:section>
            <text:section text:name="artikel_id1-3-2-2-1-6" text:style-name="artikel">
              <text:p text:style-name="artikel_kop_titel"><text:span text:style-name="artikel_kop_label">Artikel</text:span> <text:span text:style-name="artikel_kop_nr">5</text:span> Subsidieplafonds</text:p>
              <text:p text:style-name="al">De subsidieplafonds zijn voorlopig vastgesteld via onderstaand schema. Bij overschotten of overschrijdingen houden wij ons het recht voor tussen de regelingen te schuiven met budgetten. Deelregeling Weerbaar &amp; Wendbaar, Artikel 8, subsidieplafond van €500.000. Deelregeling Ondersteuning culturele infrastructuur, Artikel 9, subsidieplafond van €1.600.000. </text:p>
              <text:p text:style-name="al"/>
            </text:section>
            <text:section text:name="artikel_id1-3-2-2-1-7" text:style-name="artikel">
              <text:p text:style-name="artikel_kop_titel"><text:span text:style-name="artikel_kop_label">Artikel</text:span> <text:span text:style-name="artikel_kop_nr">6</text:span> Weigeringsgronden</text:p>
              <text:p text:style-name="al">Onverminderd het bepaalde in artikel 8 van de NKS, wordt de subsidie in ieder geval geweigerd voor activiteiten:</text:p>
              <text:list text:style-name="id1-3-2-2-1-7-3">
                <text:list-item text:style-override="id1-3-2-2-1-7-3-1">
                  <text:number>1.</text:number>
                  <text:p text:style-name="al">Met een overwegend politiek, godsdienstig of levensbeschouwelijk karakter.</text:p>
                </text:list-item>
                <text:list-item text:style-override="id1-3-2-2-1-7-3-2">
                  <text:number>2.</text:number>
                  <text:p text:style-name="al">Met een fondsenwervende doelsteling.</text:p>
                </text:list-item>
                <text:list-item text:style-override="id1-3-2-2-1-7-3-3">
                  <text:number>3.</text:number>
                  <text:p text:style-name="al">In het kader van een opleiding of studie (stage-opdracht, schoolvoorstelling).</text:p>
                </text:list-item>
                <text:list-item text:style-override="id1-3-2-2-1-7-3-4">
                  <text:number>4.</text:number>
                  <text:p text:style-name="al">Die tijdens de Vierdaagse feesten in Nijmegen plaats vinden. </text:p>
                </text:list-item>
                <text:list-item text:style-override="id1-3-2-2-1-7-3-5">
                  <text:number>5.</text:number>
                  <text:p text:style-name="al">Die ook zonder financiële steun van de gemeente kunnen plaatsvinden.</text:p>
                </text:list-item>
                <text:list-item text:style-override="id1-3-2-2-1-7-3-6">
                  <text:number>6.</text:number>
                  <text:p text:style-name="al">Die een onvoldoende betrouwbare financiële basis hebben, indien dat blijkt uit de begroting.</text:p>
                </text:list-item>
                <text:list-item text:style-override="id1-3-2-2-1-7-3-7">
                  <text:number>7.</text:number>
                  <text:p text:style-name="al">Waarvoor al vanuit de gemeente vanuit het programma Cultuur en Cultureel erfgoed subsidie is verstrekt.</text:p>
                </text:list-item>
                <text:list-item text:style-override="id1-3-2-2-1-7-3-8">
                  <text:number>8.</text:number>
                  <text:p text:style-name="al">Voor projecten met winstoogmerk.</text:p>
                </text:list-item>
                <text:list-item text:style-override="id1-3-2-2-1-7-3-9">
                  <text:number>9.</text:number>
                  <text:p text:style-name="al">Waarvan de aanvraag niet aan het bepaalde in deze regeling voldoet.</text:p>
                </text:list-item>
                <text:list-item text:style-override="id1-3-2-2-1-7-3-10">
                  <text:number>10.</text:number>
                  <text:p text:style-name="al">Waarvan de continuïteit van de subsidieaanvrager in gevaar is.</text:p>
                </text:list-item>
              </text:list>
              <text:p text:style-name="al"/>
            </text:section>
            <text:section text:name="artikel_id1-3-2-2-1-8" text:style-name="artikel">
              <text:p text:style-name="artikel_kop_titel"><text:span text:style-name="artikel_kop_label">Artikel</text:span> <text:span text:style-name="artikel_kop_nr">7</text:span> Niet-subsidiabele kosten</text:p>
              <text:p text:style-name="al">Als niet-subsidiabele kosten gelden:</text:p>
              <text:list text:style-name="id1-3-2-2-1-8-3">
                <text:list-item text:style-override="id1-3-2-2-1-8-3-1">
                  <text:number>1.</text:number>
                  <text:p text:style-name="al">De kosten voor de oprichting en de vervaardiging van gedenktekens.</text:p>
                </text:list-item>
                <text:list-item text:style-override="id1-3-2-2-1-8-3-2">
                  <text:number>2.</text:number>
                  <text:p text:style-name="al">De kosten voor oprichting van een rechtspersoon.</text:p>
                </text:list-item>
                <text:list-item text:style-override="id1-3-2-2-1-8-3-3">
                  <text:number>3.</text:number>
                  <text:p text:style-name="al">De kosten voor de uitgave van boeken en schriftelijke publicaties.</text:p>
                </text:list-item>
                <text:list-item text:style-override="id1-3-2-2-1-8-3-4">
                  <text:number>4.</text:number>
                  <text:p text:style-name="al">Onvoorziene kosten (post onvoorzi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elregelingen</text:p>
            <text:section text:name="artikel_id1-3-2-2-2-2" text:style-name="artikel">
              <text:p text:style-name="artikel_kop_titel"><text:span text:style-name="artikel_kop_label">Artikel</text:span> <text:span text:style-name="artikel_kop_nr">8</text:span> Weerbaar&amp;Wendbaar</text:p>
              <text:p text:style-name="al">Doel van deze regeling is culturele sector perspectief bieden voor de toekomst door vernieuwing en experiment te stimuleren. De aanvragen zijn gericht op innovaties in organisatie, programmering, producten, publieksbenadering en faciliteiten en hebben een duurzaam karakter. Een belangrijke opgave voor de sector is innovatie in publieksbereik en –aanbod en daarmee het aanboren van andere, nieuwe afzetmarkten en -kanalen. Deze regeling stimuleert de culturele sector om nieuwe en blijvende samenwerkingsverbanden aan te gaan.</text:p>
              <text:p text:style-name="al">De aanvraag:</text:p>
              <text:list text:style-name="id1-3-2-2-2-2-4">
                <text:list-item text:style-override="id1-3-2-2-2-2-4-1">
                  <text:number>1.</text:number>
                  <text:p text:style-name="al">Subsidie kan worden aangevraagd door culturele organisaties waarvan de activiteiten plaatsvinden in Nijmegen en ten goede komen aan de Nijmeegse culturele infrastructuur.</text:p>
                </text:list-item>
                <text:list-item text:style-override="id1-3-2-2-2-2-4-2">
                  <text:number>2.</text:number>
                  <text:p text:style-name="al">Het aangevraagde bedrag bedraagt minimaal € 10.000 en maximaal € 50.000.</text:p>
                </text:list-item>
                <text:list-item text:style-override="id1-3-2-2-2-2-4-3">
                  <text:number>3.</text:number>
                  <text:p text:style-name="al">De subsidie bedraagt maximaal 75% van de totale projectkosten.</text:p>
                </text:list-item>
                <text:list-item text:style-override="id1-3-2-2-2-2-4-4">
                  <text:number>4.</text:number>
                  <text:p text:style-name="al">De aanvraag is gericht op:</text:p>
                  <text:list text:style-name="id1-3-2-2-2-2-4-4-3">
                    <text:list-item text:style-override="id1-3-2-2-2-2-4-4-3-1">
                      <text:number>a.</text:number>
                      <text:p text:style-name="al">Innovatieve vormen van productie en/of presentatie afgestemd op (toekomstig) publiek;</text:p>
                    </text:list-item>
                    <text:list-item text:style-override="id1-3-2-2-2-2-4-4-3-2">
                      <text:number>b.</text:number>
                      <text:p text:style-name="al">Innovatieve vormen van publieksbenadering via andere kanalen en andere domeinen met als doel nieuwe afzetmarkten en verdienmodellen te ontwikkelen;</text:p>
                    </text:list-item>
                    <text:list-item text:style-override="id1-3-2-2-2-2-4-4-3-3">
                      <text:number>c.</text:number>
                      <text:p text:style-name="al">Investeringen die aantoonbaar vernieuwende en duurzame effecten hebben op productie, presentatie en publieksbenadering.</text:p>
                    </text:list-item>
                  </text:list>
                </text:list-item>
                <text:list-item text:style-override="id1-3-2-2-2-2-4-5">
                  <text:number>5.</text:number>
                  <text:p text:style-name="al">De kennis en de innovatie die wordt opgedaan moet overdraagbaar zijn en actief worden gedeeld met de culturele sector in Nijmegen.</text:p>
                </text:list-item>
              </text:list>
              <text:p text:style-name="al"/>
              <text:p text:style-name="al">Criteria en beoordeling:</text:p>
              <text:list text:style-name="id1-3-2-2-2-2-7">
                <text:list-item text:style-override="id1-3-2-2-2-2-7-1">
                  <text:number>1.</text:number>
                  <text:p text:style-name="al">De te subsidiëren activiteiten geven uitvoering aan onderstaande criteria</text:p>
                </text:list-item>
                <text:list-item text:style-override="id1-3-2-2-2-2-7-2">
                  <text:number>•</text:number>
                  <text:p text:style-name="al">Artistieke kwaliteit</text:p>
                </text:list-item>
                <text:list-item text:style-override="id1-3-2-2-2-2-7-3">
                  <text:number>•</text:number>
                  <text:p text:style-name="al">Duurzame innovatie op het gebied van product en/of presentatie</text:p>
                </text:list-item>
                <text:list-item text:style-override="id1-3-2-2-2-2-7-4">
                  <text:number>•</text:number>
                  <text:p text:style-name="al">Ondernemerschap</text:p>
                </text:list-item>
                <text:list-item text:style-override="id1-3-2-2-2-2-7-5">
                  <text:number>•</text:number>
                  <text:p text:style-name="al">Publieksbereik</text:p>
                </text:list-item>
                <text:list-item text:style-override="id1-3-2-2-2-2-7-6">
                  <text:number>2.</text:number>
                  <text:p text:style-name="al">De adviescommissie Groei. beoordeelt de aanvraag aan de hand van de gestelde criteria. De adviescommissie beoordeelt vervolgens in samenhang het geheel van alle aanvragen.</text:p>
                </text:list-item>
                <text:list-item text:style-override="id1-3-2-2-2-2-7-7">
                  <text:number>3.</text:number>
                  <text:p text:style-name="al">De adviescommissie Groei. adviseert het college zowel over de inhoud als over de hoogte van het toe te kennen subsidiebedrag.</text:p>
                </text:list-item>
                <text:list-item text:style-override="id1-3-2-2-2-2-7-8">
                  <text:number>4.</text:number>
                  <text:p text:style-name="al">Indien het totale bedrag van de ingediende subsidiabele aanvragen het subsidieplafond overschrijdt, komen de aanvragen die de beste invulling geven aan de criteria als eerste voor subsidiëring in aanmerking.</text:p>
                </text:list-item>
              </text:list>
              <text:p text:style-name="al"/>
            </text:section>
            <text:section text:name="artikel_id1-3-2-2-2-3" text:style-name="artikel">
              <text:p text:style-name="artikel_kop_titel"><text:span text:style-name="artikel_kop_label">Artikel</text:span> <text:span text:style-name="artikel_kop_nr">9</text:span> Ondersteuning culturele infrastructuur </text:p>
              <text:p text:style-name="al">Het doel van deze regeling is ondersteuning van door de gemeente meerjarig gesubsidieerde culturele organisaties door financiële compensatie te verlenen zodat activiteiten voortgezet kunnen worden. Subsidie is bedoeld om de netto schade tussen 01-01-2022 en 31-12-2022 te compenseren die is ontstaan als gevolg van Corona.</text:p>
              <text:p text:style-name="al"> De aanvraag:</text:p>
              <text:list text:style-name="id1-3-2-2-2-3-4">
                <text:list-item text:style-override="id1-3-2-2-2-3-4-1">
                  <text:number>1.</text:number>
                  <text:p text:style-name="al">Subsidie kan worden aangevraagd door culturele organisaties die meerjarig subsidie ontvangen van de gemeente Nijmegen. </text:p>
                </text:list-item>
                <text:list-item text:style-override="id1-3-2-2-2-3-4-2">
                  <text:number>2.</text:number>
                  <text:p text:style-name="al">De subsidieaanvraag bestaat uit:</text:p>
                  <text:list text:style-name="id1-3-2-2-2-3-4-2-3">
                    <text:list-item text:style-override="id1-3-2-2-2-3-4-2-3-1">
                      <text:number>a.</text:number>
                      <text:p text:style-name="al">een volledig ingevuld format ‘compensatie tekort 2022’;</text:p>
                    </text:list-item>
                    <text:list-item text:style-override="id1-3-2-2-2-3-4-2-3-2">
                      <text:number>b.</text:number>
                      <text:p text:style-name="al">de (concept)jaarrekening 2022;</text:p>
                    </text:list-item>
                    <text:list-item text:style-override="id1-3-2-2-2-3-4-2-3-3">
                      <text:number>c.</text:number>
                      <text:p text:style-name="al">een toelichting op bovengenoemde bijlagen.</text:p>
                    </text:list-item>
                  </text:list>
                </text:list-item>
                <text:list-item text:style-override="id1-3-2-2-2-3-4-3">
                  <text:number>3.</text:number>
                  <text:p text:style-name="al">Subsidie is bedoeld voor de netto schade (tekort als gevolg van corona). Er is sprake van een duidelijke impact door de coronacrisis waardoor het continueren van de aanvrager in gevaar komt zonder subsidie op grond van deze subsidieregeling.</text:p>
                </text:list-item>
                <text:list-item text:style-override="id1-3-2-2-2-3-4-4">
                  <text:number>4.</text:number>
                  <text:p text:style-name="al">Aangetoond moet worden dat er kostenbesparingen zijn doorgevoerd en dat de exploitatie erop gericht is om aanbod voor de stad en keten zoveel als mogelijk in leven te houden.</text:p>
                </text:list-item>
                <text:list-item text:style-override="id1-3-2-2-2-3-4-5">
                  <text:number>5.</text:number>
                  <text:p text:style-name="al">De subsidie bedraagt maximaal het bedrag dat jaarlijks aan subsidie wordt verleend.</text:p>
                </text:list-item>
                <text:list-item text:style-override="id1-3-2-2-2-3-4-6">
                  <text:number>6.</text:number>
                  <text:p text:style-name="al">De subsidie bedraagt maximaal de verwachte netto schade tussen 01- 01-2022 en 31-12-2022, rekening houdend met onderstaande eigen bijdrage:</text:p>
                  <text:list text:style-name="id1-3-2-2-2-3-4-6-3">
                    <text:list-item text:style-override="id1-3-2-2-2-3-4-6-3-1">
                      <text:number>a.</text:number>
                      <text:p text:style-name="al">Organisaties die 50% of meer eigen inkomsten in 2018 en 2019 hebben gerealiseerd, moeten een eigen bijdrage uit hun algemene reserve leveren, waarbij 10% van de gemiddelde omzet van 2018 en 2019 is vrijgesteld.</text:p>
                    </text:list-item>
                    <text:list-item text:style-override="id1-3-2-2-2-3-4-6-3-2">
                      <text:number>b.</text:number>
                      <text:p text:style-name="al">Organisaties die 25- 50% eigen inkomsten in 2018 en 2019 hebben gerealiseerd, moeten een eigen bijdrage uit hun algemene reserve leveren, waarbij 7.5% van de gemiddelde omzet van 2018 en 2019 is vrijgesteld.</text:p>
                    </text:list-item>
                    <text:list-item text:style-override="id1-3-2-2-2-3-4-6-3-3">
                      <text:number>c.</text:number>
                      <text:p text:style-name="al">Organisaties die 25 % of minder eigen inkomsten in 2018 en 2019 hebben gerealiseerd, moeten een eigen bijdrage uit hun algemene reserve leveren, waarbij 5% van de gemiddelde omzet van 2018 en 2019 is vrijgesteld.</text:p>
                    </text:list-item>
                  </text:list>
                </text:list-item>
                <text:list-item text:style-override="id1-3-2-2-2-3-4-7">
                  <text:number>7.</text:number>
                  <text:p text:style-name="al">De financiële compensatie wordt verleend als subsidie, tenzij de aanvrager NOW ontvangt én huurt bij de gemeente Nijmegen. In dat geval kan de subsidie worden verrekend met een korting op de huurverplichting. Als de aanvrager hierdoor in liquiditeitsproblemen komt, kan er alsnog worden gekozen voor een subsidie.</text:p>
                </text:list-item>
              </text:list>
              <text:p text:style-name="al"/>
              <text:p text:style-name="al">Criteria en beoordeling:</text:p>
              <text:list text:style-name="id1-3-2-2-2-3-7">
                <text:list-item text:style-override="id1-3-2-2-2-3-7-1">
                  <text:number>1.</text:number>
                  <text:p text:style-name="al">De toelichting op kostenbesparende maatregelen en de mate waarin deze hebben bijgedragen om het verwachte tekort van 2022 te beperken.</text:p>
                </text:list-item>
                <text:list-item text:style-override="id1-3-2-2-2-3-7-2">
                  <text:number>2.</text:number>
                  <text:p text:style-name="al">De toelichting op de (kern)activiteiten en de wijze waarop deze zorg dragen voor de instandhouding van de cultuursector in Nijmegen.</text:p>
                </text:list-item>
                <text:list-item text:style-override="id1-3-2-2-2-3-7-3">
                  <text:number>3.</text:number>
                  <text:p text:style-name="al">De aanvrager heeft, waar mogelijk, aantoonbaar gebruik gemaakt van de aanvullende rijks- en provinciale ondersteuning, hetzij door bijdragen uit het extra steunpakket voor de cultuur- en erfgoedsector en/of de specifieke en reguliere regelingen (zoals NOW, TOGS en TVL). De schattingen voor de bepaling van de verwachte netto schade voor 2022 dienen realistisch te zijn (zoals bijvoorbeeld een doorrekening van de ontvangen rijks- en/of provinciale ondersteuning).</text:p>
                </text:list-item>
                <text:list-item text:style-override="id1-3-2-2-2-3-7-4">
                  <text:number>4.</text:number>
                  <text:p text:style-name="al">Indien bij verlening van het bedrag dat is berekend de continuïteit van aanvrager niet in het geding is, kan de te verstrekken subsidie naar beneden worden bijgesteld.</text:p>
                </text:list-item>
                <text:list-item text:style-override="id1-3-2-2-2-3-7-5">
                  <text:number>5.</text:number>
                  <text:p text:style-name="al">De beoordeling geschiedt door een ambtelijke commissie. Deze commissie kan zich laten adviseren door een externe adviseur. Indien het subsidieplafond wordt bereikt, wordt de subsidie naar rato uitgekeerd over alle aanvragers die aan de voorwaarden voldoen.</text:p>
                </text:list-item>
              </text:list>
              <text:p text:style-name="al"/>
            </text:section>
            <text:section text:name="artikel_id1-3-2-2-2-4" text:style-name="artikel">
              <text:p text:style-name="artikel_kop_titel"><text:span text:style-name="artikel_kop_label">Artikel</text:span> <text:span text:style-name="artikel_kop_nr">10</text:span> Overige bepalingen</text:p>
              <text:list text:style-name="id1-3-2-2-2-4-2">
                <text:list-item text:style-override="id1-3-2-2-2-4-2-1">
                  <text:number>1.</text:number>
                  <text:p text:style-name="al">Bij een besluit tot subsidieverstrekking worden aan de subsidieontvanger in ieder geval de volgende verplichtingen opgelegd:</text:p>
                </text:list-item>
                <text:list-item text:style-override="id1-3-2-2-2-4-2-2">
                  <text:number>•</text:number>
                  <text:p text:style-name="al">De subsidieontvanger verleent alle medewerking aan evaluatie en monitoring.</text:p>
                </text:list-item>
                <text:list-item text:style-override="id1-3-2-2-2-4-2-3">
                  <text:number>•</text:number>
                  <text:p text:style-name="al">De subsidieontvanger meldt onmiddellijk iedere relevante wijziging ten opzichte van de gegevens die bij de aanvraag zijn overlegd.</text:p>
                </text:list-item>
                <text:list-item text:style-override="id1-3-2-2-2-4-2-4">
                  <text:number>2.</text:number>
                  <text:p text:style-name="al">Het college kan nadere voorwaarden stellen aan de inrichting van de verantwoording.</text:p>
                </text:list-item>
              </text:list>
              <text:p text:style-name="al"/>
            </text:section>
            <text:section text:name="artikel_id1-3-2-2-2-5" text:style-name="artikel">
              <text:p text:style-name="artikel_kop_titel"><text:span text:style-name="artikel_kop_label">Artikel</text:span> <text:span text:style-name="artikel_kop_nr">11</text:span> Inwerkingtreding en citeertitel</text:p>
              <text:p text:style-name="al">Deze regeling treedt in werking op de dag na bekendmaking onder gelijktijdige intrekking van De Subsidieregeling Actieplan Cultuur Nijmegen 2022A en heeft een tijdelijk karakter tot en met 31 december 2023.</text:p>
              <text:p text:style-name="al">Deze beleidsregels worden aangehaald als: Subsidieregeling Actieplan Cultuur Nijmegen 2023.</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4 maart 2023.</text:span></text:p>
            <text:p><text:span text:style-name="functie"/></text:p>
            <text:p><text:span text:style-name="functie">de gemeentesecretaris</text:span></text:p>
            <text:p><text:span text:style-name="functie">A.P.W. van de Klift</text:span></text:p>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09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9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9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N.v.t.</meta:user-defined>
    <meta:user-defined meta:name="OVERHEIDop.referentienummer">Collegebesluit 14 maart 2023, nr. 4.3</meta:user-defined>
    <meta:user-defined meta:name="DCTERMS.alternative">Subsidieregeling Actieplan Cultuur Nijmegen 2023</meta:user-defined>
    <dc:language>nl</dc:language>
    <meta:user-defined meta:name="OVERHEIDop.locatietype/OVERHEIDop.gebiedsmarkering">Gemeente</meta:user-defined>
    <meta:user-defined meta:name="DC.title">Subsidieregeling Actieplan Cultuur Nijmegen 2023</meta:user-defined>
    <meta:user-defined meta:name="DCTERMS.W3CDTF/DCTERMS.available">2023-03-16</meta:user-defined>
    <meta:user-defined meta:name="DCTERMS.W3CDTF/OVERHEIDop.jaargang">2023</meta:user-defined>
    <meta:user-defined meta:name="OVERHEIDop.publicationIssue">115099</meta:user-defined>
    <meta:user-defined meta:name="OVERHEIDop.betreftRegeling">CVDR693569_1</meta:user-defined>
    <meta:user-defined meta:name="xs:date/OVERHEIDop.startdatum">2023-03-17</meta:user-defined>
    <meta:user-defined meta:name="xs:date/OVERHEIDop.einddatum">2024-01-01</meta:user-defined>
    <meta:user-defined meta:name="OVERHEIDop.GmbID/DC.identifier">gmb-2023-115099</meta:user-defined>
    <meta:user-defined meta:name="OVERHEIDop.versieInformatie"/>
  </office:meta>
</office:document-meta>
</file>