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andrik 1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3 besloten om de beslistermijn voor de aanvraag met zaaknummer HZ-OMV-2023-0042 op locatie <text:span text:style-name="nadrukvet">Handrik 1A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0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Handrik 1A te Merselo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98</meta:user-defined>
    <meta:user-defined meta:name="OVERHEIDop.GmbID/DC.identifier">gmb-2023-115098</meta:user-defined>
    <meta:user-defined meta:name="OVERHEIDop.versieInformatie"/>
  </office:meta>
</office:document-meta>
</file>