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voordeur, Hellevoetsestraat 5, 3114B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an rechtswege verleend op 14 maart 2023. Deze is geregistreerd onder het volgende nummer: Z2022-00000073. De Schiedam geeft hiermee toestemming voor het vervangen van de voordeur op locatie Hellevoetsestraat 5, 3114BJ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73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0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llevoetsestraat 5, 3114BJ Schiedam</meta:user-defined>
    <dc:language>nl</dc:language>
    <meta:user-defined meta:name="OVERHEIDop.locatietype/OVERHEIDop.gebiedsmarkering">Punt</meta:user-defined>
    <meta:user-defined meta:name="DC.title">Toestemming voor het vervangen van de voordeur, Hellevoetsestraat 5, 3114BJ Schie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097</meta:user-defined>
    <meta:user-defined meta:name="OVERHEIDop.GmbID/DC.identifier">gmb-2023-115097</meta:user-defined>
    <meta:user-defined meta:name="OVERHEIDop.versieInformatie"/>
  </office:meta>
</office:document-meta>
</file>