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mmermannsweg 6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60 te Ysselsteyn</text:span> - het realiseren van een opfokstal en rundveestal (HZ-OMV-2023-0065, ontvangstdatum 3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0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uitgebreid - aangevraagd (Timmermannsweg 60 te Ysselstey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94</meta:user-defined>
    <meta:user-defined meta:name="OVERHEIDop.GmbID/DC.identifier">gmb-2023-115094</meta:user-defined>
    <meta:user-defined meta:name="OVERHEIDop.versieInformatie"/>
  </office:meta>
</office:document-meta>
</file>