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ur/berging, Dokter B. Hornstrasingel 5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57, Burgum</text:p>
            <text:p text:style-name="common-al">Olo: 7658199</text:p>
            <text:p text:style-name="common-al">het plaatsen van een schuur/berging</text:p>
            <text:p text:style-name="common-al">Datum ontvangst: 1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0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ur/berging, Dokter B. Hornstrasingel 57, Burg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093</meta:user-defined>
    <meta:user-defined meta:name="OVERHEIDop.GmbID/DC.identifier">gmb-2023-115093</meta:user-defined>
    <meta:user-defined meta:name="OVERHEIDop.versieInformatie"/>
  </office:meta>
</office:document-meta>
</file>