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Gouden Leeuw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ouden Leeuw ong. te Venray</text:span> - het verbouwen van kantoorruimten tot acht appartementen (HZ-OMV-2023-0066, ontvangstdatum 3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09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9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9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De Gouden Leeuw ong. te Venray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92</meta:user-defined>
    <meta:user-defined meta:name="OVERHEIDop.GmbID/DC.identifier">gmb-2023-115092</meta:user-defined>
    <meta:user-defined meta:name="OVERHEIDop.versieInformatie"/>
  </office:meta>
</office:document-meta>
</file>