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orstraat 22 te Nijmegen: voor het vervangen van ramen het plaatsen van dakramen en het plaatsen van een dakkapel op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3</text:p>
            <text:p text:style-name="common-al">
            <text:span text:style-name="nadrukvet">Omschrijving: </text:span>voor het vervangen van ramen het plaatsen van dakramen en het plaatsen van een dakkapel op de woning (van Goor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737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2</text:p>
            <text:p text:style-name="common-al">
            <text:span text:style-name="nadrukvet">Verlengingsbesluit verzonden: </text:span>29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1-2023</text:p>
            <text:p text:style-name="common-al">
            <text:span text:style-name="nadrukvet">Definitieve beschikking ter inzage gelegd: </text:span>10-01-2023</text:p>
            <text:p text:style-name="common-al">
            <text:span text:style-name="nadrukvet">Einddatum bezwaartermijn: </text:span>1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anuari 2023 tot en met 1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C53D3B7-0526-4261-8321-F67738926593" xlink:type="simple">http://www.nijmegen.nl/vergunningpagina/?guid=FC53D3B7-0526-4261-8321-F677389265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0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oorstraat 22 te Nijmegen: voor het vervangen van ramen het plaatsen van dakramen en het plaatsen van een dakkapel op de woning - omgevingsvergunning - Vergunning verle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509</meta:user-defined>
    <meta:user-defined meta:name="OVERHEIDop.GmbID/DC.identifier">gmb-2023-11509</meta:user-defined>
    <meta:user-defined meta:name="OVERHEIDop.versieInformatie"/>
  </office:meta>
</office:document-meta>
</file>