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77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77 te Castenray</text:span> - het verbouwen van een bedrijfspand tot woning (HZ-OMV-2023-0071, ontvangstdatum 6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08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8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8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ollebeekweg 77 te Castenray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89</meta:user-defined>
    <meta:user-defined meta:name="OVERHEIDop.GmbID/DC.identifier">gmb-2023-115089</meta:user-defined>
    <meta:user-defined meta:name="OVERHEIDop.versieInformatie"/>
  </office:meta>
</office:document-meta>
</file>