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 alcoholische dranken op 8, 9, 11 en 12 augustus 2023 aan Benedeneind NZ 486B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ontheffing schenken zwak alcoholische dranken ontvangen op 28 februari 2023 voor Feestweek Buurtvereniging VVV Polsbroekerdam op 8, 9, 11 en 12 augustus 2023 van 13:30 – 23:30 uur op het perceel Benedeneind NZ 486B in Benschop. De aanvraag is geregistreerd onder zaaknummer Z.0011670.</text:p>
            <text:p text:style-name="last-al">Meer informatie? Tegen een aanvraag kunnen geen formele (schriftelijke) bezwaren worden ingediend. Wilt u meer informatie over de aanvraag, dan kunt u contact opnemen met de heer P. Rietveld, E-mailadres: <text:a xlink:href="mailto:daisy.kusi@lopik.nl" xlink:type="simple">pieter.rietvel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08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8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8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voor het schenken van zwak alcoholische dranken op 8, 9, 11 en 12 augustus 2023 aan Benedeneind NZ 486B te Benschop</meta:user-defined>
    <meta:user-defined meta:name="DCTERMS.W3CDTF/DCTERMS.available">2023-03-16</meta:user-defined>
    <meta:user-defined meta:name="DCTERMS.W3CDTF/OVERHEIDop.jaargang">2023</meta:user-defined>
    <meta:user-defined meta:name="OVERHEIDop.publicationIssue">115085</meta:user-defined>
    <meta:user-defined meta:name="OVERHEIDop.GmbID/DC.identifier">gmb-2023-115085</meta:user-defined>
    <meta:user-defined meta:name="OVERHEIDop.versieInformatie"/>
  </office:meta>
</office:document-meta>
</file>