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1 te Venray</text:span> - het aanleggen van een inrit (HZ-OMV-2023-0070, ontvangstdatum 6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08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osweg 1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82</meta:user-defined>
    <meta:user-defined meta:name="OVERHEIDop.GmbID/DC.identifier">gmb-2023-115082</meta:user-defined>
    <meta:user-defined meta:name="OVERHEIDop.versieInformatie"/>
  </office:meta>
</office:document-meta>
</file>