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oor het schenken van zwak alcoholische dranken op 10 april, 18 en 20 mei 2023 aan Copenweg te Lop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opik heeft een aanvraag ontheffing schenken zwak alcoholische dranken ontvangen op  8 maart 2023 voor Autocross Rang Pang op 10 april, 18 en 20 mei 2023 van 11:00 – 20:00 uur op het terrein aan de Copenweg in Lopik. De aanvraag is geregistreerd onder zaaknummer Z.0011776.</text:p>
            <text:p text:style-name="last-al">Meer informatie? Tegen een aanvraag kunnen geen formele (schriftelijke) bezwaren worden ingediend. Wilt u meer informatie over de aanvraag, dan kunt u contact opnemen met de heer P. Rietveld, E-mailadres: <text:a xlink:href="mailto:daisy.kusi@lopik.nl" xlink:type="simple">pieter.rietveld@lopik.nl</text:a> of telefoonnummer: 0348-5599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115080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08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08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Lopik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ontheffing voor het schenken van zwak alcoholische dranken op 10 april, 18 en 20 mei 2023 aan Copenweg te Lopik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080</meta:user-defined>
    <meta:user-defined meta:name="OVERHEIDop.GmbID/DC.identifier">gmb-2023-115080</meta:user-defined>
    <meta:user-defined meta:name="OVERHEIDop.versieInformatie"/>
  </office:meta>
</office:document-meta>
</file>