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18 te Nijmegen: renoveren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renoveren van het pand (van Dulcken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22.1077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08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1-2023</text:p>
            <text:p text:style-name="common-al">
            <text:span text:style-name="nadrukvet">Definitieve beschikking ter inzage gelegd: </text:span>10-01-2023</text:p>
            <text:p text:style-name="common-al">
            <text:span text:style-name="nadrukvet">Einddatum bezwaartermijn: </text:span>1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3 tot en met 1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626152E-867A-4BEB-8875-4B8DC7C9665B" xlink:type="simple">http://www.nijmegen.nl/vergunningpagina/?guid=5626152E-867A-4BEB-8875-4B8DC7C966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ulckenstraat 18 te Nijmegen: renoveren van het pand - omgevingsvergunning - Vergunning verle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08</meta:user-defined>
    <meta:user-defined meta:name="OVERHEIDop.GmbID/DC.identifier">gmb-2023-11508</meta:user-defined>
    <meta:user-defined meta:name="OVERHEIDop.versieInformatie"/>
  </office:meta>
</office:document-meta>
</file>