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realiseren van 2 extra inpandige woningen , Peellaan 44 5691LL Son en Breugel, Peellaan 42 5691LL Son en Breugel, Peellaan 40 5691LL Son en Breug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Peellaan 40, 42 en 44 Son en Breugel voor het realiseren van 2 extra inpandige woningen. De vergunning is verzonden op 08-03-2023.</text:p>
            <text:p text:style-name="common-al">Zaaknummer:08481457460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507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7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7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457460</meta:user-defined>
    <meta:user-defined meta:name="DCTERMS.abstract">realiseren van 2 extra inpandig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oor realiseren van 2 extra inpandige woningen , Peellaan 44 5691LL Son en Breugel, Peellaan 42 5691LL Son en Breugel, Peellaan 40 5691LL Son en Breugel,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77</meta:user-defined>
    <meta:user-defined meta:name="OVERHEIDop.GmbID/DC.identifier">gmb-2023-115077</meta:user-defined>
    <meta:user-defined meta:name="OVERHEIDop.versieInformatie"/>
  </office:meta>
</office:document-meta>
</file>