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in de periode  13 maart  tot en met 6 april 2023, Koestraat 8 tot en met 12 winkelcentrum  Willem Eggert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aanvraag ontvangen voor een Ontheffing verkeersbesluit op locatie Koestraat 8 tm12 WC Willem Eggert, 1441CV Purmerend. De aanvraag is geregistreerd onder zaaknummer Z2023-00000857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straat 8 tm12 WC Willem Eggert, 1441CV Purmerend</meta:user-defined>
    <dc:language>nl</dc:language>
    <meta:user-defined meta:name="OVERHEIDop.locatietype/OVERHEIDop.gebiedsmarkering">Punt</meta:user-defined>
    <meta:user-defined meta:name="DC.title">Aanvraag vergunning voor een ontheffing RVV in de periode  13 maart  tot en met 6 april 2023, Koestraat 8 tot en met 12 winkelcentrum  Willem Eggert, 1441CV Purmer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76</meta:user-defined>
    <meta:user-defined meta:name="OVERHEIDop.GmbID/DC.identifier">gmb-2023-115076</meta:user-defined>
    <meta:user-defined meta:name="OVERHEIDop.versieInformatie"/>
  </office:meta>
</office:document-meta>
</file>