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La Musica op 27 en 28 mei 2023 bij Beachclub Klein Scheveningen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evenementenvergunning ontvangen op 27 februari 2023 voor het organiseren van La Musica op 27 en 28 mei 2023 bij Beachclub Klein Scheveningen in Lopikerkapel. De aanvraag is geregistreerd onder zaaknummer Z.011635.</text:p>
            <text:p text:style-name="last-al">Meer informatie? Tegen een aanvraag kunnen geen formele (schriftelijke) bezwaren worden ingediend. Wilt u meer informatie over de aanvraag, dan kunt u contact opnemen met de heer P. Rietveld, E-mailadres: <text:a xlink:href="mailto:daisy.kusi@lopik.nl" xlink:type="simple">pieter.rietvel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507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7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7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La Musica op 27 en 28 mei 2023 bij Beachclub Klein Scheveningen te Lopikerkapel</meta:user-defined>
    <meta:user-defined meta:name="DCTERMS.W3CDTF/DCTERMS.available">2023-03-16</meta:user-defined>
    <meta:user-defined meta:name="DCTERMS.W3CDTF/OVERHEIDop.jaargang">2023</meta:user-defined>
    <meta:user-defined meta:name="OVERHEIDop.publicationIssue">115074</meta:user-defined>
    <meta:user-defined meta:name="OVERHEIDop.GmbID/DC.identifier">gmb-2023-115074</meta:user-defined>
    <meta:user-defined meta:name="OVERHEIDop.versieInformatie"/>
  </office:meta>
</office:document-meta>
</file>