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SCHOTERLANDSEWEG 38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Schoterlandseweg 38A te Jubbega  (08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07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7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OVERKAPPING, SCHOTERLANDSEWEG 38A JUBBEG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72</meta:user-defined>
    <meta:user-defined meta:name="OVERHEIDop.GmbID/DC.identifier">gmb-2023-115072</meta:user-defined>
    <meta:user-defined meta:name="OVERHEIDop.versieInformatie"/>
  </office:meta>
</office:document-meta>
</file>