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oropstraat 204 te Nijmegen: kappen van een populier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1-2023</text:p>
            <text:p text:style-name="common-al">
            <text:span text:style-name="nadrukvet">Omschrijving: </text:span>kappen van een populier (Tooropstraat 20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2.10790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6-01-2023</text:p>
            <text:p text:style-name="common-al">
            <text:span text:style-name="nadrukvet">Definitieve beschikking ter inzage gelegd: </text:span>10-01-2023</text:p>
            <text:p text:style-name="common-al">
            <text:span text:style-name="nadrukvet">Einddatum bezwaartermijn: </text:span>17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januari 2023 tot en met 17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4E53C3D8-C3E0-49C3-B1D9-02410E3051F8" xlink:type="simple">http://www.nijmegen.nl/vergunningpagina/?guid=4E53C3D8-C3E0-49C3-B1D9-02410E3051F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507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oropstraat 204 te Nijmegen: kappen van een populier - omgevingsvergunning - Vergunning verleend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507</meta:user-defined>
    <meta:user-defined meta:name="OVERHEIDop.GmbID/DC.identifier">gmb-2023-11507</meta:user-defined>
    <meta:user-defined meta:name="OVERHEIDop.versieInformatie"/>
  </office:meta>
</office:document-meta>
</file>