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de aanleg van een aardgastransportleiding Hoornaar – Reijerscop naast Lopikerweg Oost 91C te Lo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Lopik maken bekend dat de omgevingsvergunning voor de aanleg van een aardgastransportleiding Hoornaar – Reijerscop (activiteit: handelen in strijd met regels ruimtelijke ordening) is ingetrokken door de aanvrager op 3 maart 2023.</text:p>
            <text:p text:style-name="last-al">De ingetrokken aanvraag is alleen ter informatie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115068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6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068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10812</meta:user-defined>
    <dc:language>nl</dc:language>
    <meta:user-defined meta:name="OVERHEIDop.locatietype/OVERHEIDop.gebiedsmarkering">Adres</meta:user-defined>
    <meta:user-defined meta:name="DC.title">Ingetrokken aanvraag voor de aanleg van een aardgastransportleiding Hoornaar – Reijerscop naast Lopikerweg Oost 91C te Lopik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068</meta:user-defined>
    <meta:user-defined meta:name="OVERHEIDop.GmbID/DC.identifier">gmb-2023-115068</meta:user-defined>
    <meta:user-defined meta:name="OVERHEIDop.versieInformatie"/>
  </office:meta>
</office:document-meta>
</file>