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0 Nijmegen: plaatsen van zonnepanelen op het platte hoofd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3</text:p>
            <text:p text:style-name="common-al">
            <text:span text:style-name="nadrukvet">Omschrijving: </text:span>plaatsen van zonnepanelen op het platte hoofddak (Groesbeekseweg 20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9730.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CB0C22E-90C4-409D-9004-5DE26EE7461A" xlink:type="simple">http://www.nijmegen.nl/vergunningpagina/?guid=9CB0C22E-90C4-409D-9004-5DE26EE746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0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20 Nijmegen: plaatsen van zonnepanelen op het platte hoofddak - omgevingsvergunning - Aanvraag ontvangen</meta:user-defined>
    <meta:user-defined meta:name="DCTERMS.W3CDTF/DCTERMS.available">2023-01-10</meta:user-defined>
    <meta:user-defined meta:name="DCTERMS.W3CDTF/OVERHEIDop.jaargang">2023</meta:user-defined>
    <meta:user-defined meta:name="OVERHEIDop.publicationIssue">11506</meta:user-defined>
    <meta:user-defined meta:name="OVERHEIDop.GmbID/DC.identifier">gmb-2023-11506</meta:user-defined>
    <meta:user-defined meta:name="OVERHEIDop.versieInformatie"/>
  </office:meta>
</office:document-meta>
</file>