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rieversstraat 18  te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ing van de verdieping van de woningop het adres Brieversstraat 18  te Eede (CLZ-0000041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505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12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056</meta:user-defined>
    <meta:user-defined meta:name="OVERHEIDop.GmbID/DC.identifier">gmb-2023-115056</meta:user-defined>
    <meta:user-defined meta:name="OVERHEIDop.versieInformatie"/>
  </office:meta>
</office:document-meta>
</file>