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veranderen van een inrichting aan de Doesburgseweg 2, 7221NH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is een aanvraag ingediend voor een Omgevingsvergunning. De aanvraag is geregistreerd onder kenmerk Z2023-0895. De aanvraag gaat over het veranderen van een inrichting aan de Doesburgseweg 2, 7221NH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505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Beschikking verlenging beslistermijn op locatie Doesburgseweg 2, 7221NH Steenderen</meta:user-defined>
    <dc:language>nl</dc:language>
    <meta:user-defined meta:name="OVERHEIDop.locatietype/OVERHEIDop.gebiedsmarkering">Punt</meta:user-defined>
    <meta:user-defined meta:name="DC.title">Verlengen beslistermijn beoordeling van de aanvraag voor het veranderen van een inrichting aan de Doesburgseweg 2, 7221NH Steender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55</meta:user-defined>
    <meta:user-defined meta:name="OVERHEIDop.GmbID/DC.identifier">gmb-2023-115055</meta:user-defined>
    <meta:user-defined meta:name="OVERHEIDop.versieInformatie"/>
  </office:meta>
</office:document-meta>
</file>