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oliebollenkraam van 1 oktober 2023 tot en met 1 januari 2024 aan Breestraat 6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3308 / Z-23-180316, Breestraat 60 te Beverwijk</text:span>, plaatsen oliebollenkraam van 1 oktober 2023 tot en met 1 januari 2024, afgegeven op 8 maart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3308 / Z-23-180316 </meta:user-defined>
    <dc:language>nl</dc:language>
    <meta:user-defined meta:name="OVERHEIDop.locatietype/OVERHEIDop.gebiedsmarkering">Adres</meta:user-defined>
    <meta:user-defined meta:name="DC.title">Toestemming voor het plaatsen van een oliebollenkraam van 1 oktober 2023 tot en met 1 januari 2024 aan Breestraat 60 te Bev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53</meta:user-defined>
    <meta:user-defined meta:name="OVERHEIDop.GmbID/DC.identifier">gmb-2023-115053</meta:user-defined>
    <meta:user-defined meta:name="OVERHEIDop.versieInformatie"/>
  </office:meta>
</office:document-meta>
</file>