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randveilig in gebruik nemen van een tijdelijke KDV-BSO (1 jaar), terrein tussen Mozartlaan, Bachlaan en Beethovenlaan Zwolle [Zaaknummer 0193ESUITE60377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603772023</text:p>
            <text:p text:style-name="common-al">
            <text:span text:style-name="nadrukvet">Ingekomen:</text:span> 13-03-2023</text:p>
            <text:p text:style-name="common-al">
            <text:span text:style-name="nadrukvet">Locatie:</text:span> terrein tussen Mozartlaan, Bachlaan en Beethovenlaan Zwolle, bekend gemeente Zwolle sectie H, nummer 3148</text:p>
            <text:p text:style-name="common-al">
            <text:span text:style-name="nadrukvet">Projectomschrijving:</text:span> het brandveilig in gebruik nemen van een tijdelijke KDV-BSO (voor de periode van 1 jaa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05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5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5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93ESUITE603772023</meta:user-defined>
    <meta:user-defined meta:name="DCTERMS.abstract">het brandveilig in gebruik nemen van een tijdelijke KDV-BSO (1 jaar)</meta:user-defined>
    <dc:language>nl</dc:language>
    <meta:user-defined meta:name="OVERHEIDop.locatietype/OVERHEIDop.gebiedsmarkering">Punt</meta:user-defined>
    <meta:user-defined meta:name="DC.title">Aanvraag omgevingsvergunning, het brandveilig in gebruik nemen van een tijdelijke KDV-BSO (1 jaar), terrein tussen Mozartlaan, Bachlaan en Beethovenlaan Zwolle [Zaaknummer 0193ESUITE603772023]</meta:user-defined>
    <meta:user-defined meta:name="DCTERMS.W3CDTF/DCTERMS.available">2023-03-16</meta:user-defined>
    <meta:user-defined meta:name="DCTERMS.W3CDTF/OVERHEIDop.jaargang">2023</meta:user-defined>
    <meta:user-defined meta:name="OVERHEIDop.publicationIssue">115050</meta:user-defined>
    <meta:user-defined meta:name="OVERHEIDop.GmbID/DC.identifier">gmb-2023-115050</meta:user-defined>
    <meta:user-defined meta:name="OVERHEIDop.versieInformatie"/>
  </office:meta>
</office:document-meta>
</file>