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voor het organiseren van het evenement "Feestweekend T-Bon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vergunning is verleend voor het organiseren van het evenement "Feestweekend T-Bone" aan de Galgaten in Dalen op 24, 25 en 26 maart 2023. </text:p>
            <text:p text:style-name="common-al"/>
            <text:p text:style-name="common-al">Er is tevens op grond van artikel 3 lid 3 en artikel 4 lid 3 Zondagswet ontheffing verleend voor: Feestweekend T-Bone op zondag 26 mrt 2023 na 13.00 uur.</text:p>
            <text:p text:style-name="common-al"/>
            <text:p text:style-name="common-al">Het college van burgemeester en wethouders van Coevorden heeft een geluidsontheffing verleend op grond van artikel 4:6 lid 2 APV voor: Feestweekend T-Bone aan de Galgaten in Dalen op 24 maart van 22.30 - 00.30 uur, op 25 maart van 11.00-01.00 uur en 26 maart van 15.00-20.00 uur.</text:p>
            <text:p text:style-name="common-al"/>
            <text:p text:style-name="common-al"/>
            <text:p text:style-name="common-al">Verzonden op 2 maart 2023</text:p>
            <text:p text:style-name="common-al"/>
            <text:p text:style-name="common-al">Kenmerk 6913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50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alen - Galgaten: voor het organiseren van het evenement "Feestweekend T-Bone"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45</meta:user-defined>
    <meta:user-defined meta:name="OVERHEIDop.GmbID/DC.identifier">gmb-2023-115045</meta:user-defined>
    <meta:user-defined meta:name="OVERHEIDop.versieInformatie"/>
  </office:meta>
</office:document-meta>
</file>