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inrichting van een teeltbed lisdodde - Oudega, E, 954 (Hegewar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ga, E, 954 (Hegewarren), de inrichting van een teeltbed lisdodde, ontvangen: 13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04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udega, E, 954 (Hegewarren), de inrichting van een teeltbed lisdodde, ontvangen: 13 maart 2023</meta:user-defined>
    <dc:language>nl</dc:language>
    <meta:user-defined meta:name="OVERHEIDop.locatietype/OVERHEIDop.gebiedsmarkering">Vlak</meta:user-defined>
    <meta:user-defined meta:name="DC.title">Gemeente Smallingerland - aanvraag omgevingsvergunning - de inrichting van een teeltbed lisdodde - Oudega, E, 954 (Hegewarre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43</meta:user-defined>
    <meta:user-defined meta:name="OVERHEIDop.GmbID/DC.identifier">gmb-2023-115043</meta:user-defined>
    <meta:user-defined meta:name="OVERHEIDop.versieInformatie"/>
  </office:meta>
</office:document-meta>
</file>