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25 t/m 28 mei 2023 in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maart 2023 is de volgende aanvraag voor een vergunning/ontheffing binnengekomen:</text:span></text:p>
            <text:p><text:span text:style-name="functie"/></text:p>
            <text:p><text:span text:style-name="functie">Mûnein, sportveld/feestterrein Klaas Rienewerfstrjitte, dorpsfeest met feesttent, livemuziek, diverse activiteiten en kermis, do. 09.00-24.00 uur, vr. en za. 09.00-02.00 uur, zo. 10.00-24.00 uur, 25 t/m 28 me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Dorpsfeest van 25 t/m 28 mei 2023 in Mûnei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42</meta:user-defined>
    <meta:user-defined meta:name="OVERHEIDop.GmbID/DC.identifier">gmb-2023-115042</meta:user-defined>
    <meta:user-defined meta:name="OVERHEIDop.versieInformatie"/>
  </office:meta>
</office:document-meta>
</file>