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 Wertstraat 20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Wet ruimtelijke ordening en afdeling 3.4 van de Algemene wet bestuursrecht bekend dat met ingang van 24 maart 2023 het ontwerpbestemmingsplan “De Wertstraat 20” met identificatienummer NL.IMRO.0847.BP02021005-OW01 gedurende zes weken ter inzage ligt. De termijn eindigt op 4 mei 2023.</text:p>
            <text:p text:style-name="common-al"/>
            <text:p text:style-name="tussenkopcur">Inhoud ontwerpbestemmingsplan </text:p>
            <text:p text:style-name="common-al">Het ontwerpbestemmingsplan “De Wertstraat 20” voorziet in de omzetting van de bestemming ‘Bedrijf’ in de bestemming ‘Wonen’. Het plan maakt daarnaast meer bijgebouwen en een Bed &amp; Breakfast mogelijk. Als tegenprestatie wordt landschappelijke inpassing aangelegd en wordt vastgelegd dat deze moet worden onderhouden.</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1005-OW01. </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503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3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3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1005-OW01</meta:user-defined>
    <meta:user-defined meta:name="OVERHEIDop.Plansoort/OVERHEIDop.plansoort">bestemmings- of omgevingsplan</meta:user-defined>
    <meta:user-defined meta:name="DCTERMS.abstract">Ontwerpbestemmingsplan De Wertstraat 20 te Lierop</meta:user-defined>
    <dc:language>nl</dc:language>
    <meta:user-defined meta:name="OVERHEIDop.locatietype/OVERHEIDop.gebiedsmarkering">Adres</meta:user-defined>
    <meta:user-defined meta:name="DC.title">Ontwerpbestemmingsplan De Wertstraat 20 te Lierop</meta:user-defined>
    <meta:user-defined meta:name="DCTERMS.W3CDTF/DCTERMS.available">2023-03-23</meta:user-defined>
    <meta:user-defined meta:name="DCTERMS.W3CDTF/OVERHEIDop.jaargang">2023</meta:user-defined>
    <meta:user-defined meta:name="OVERHEIDop.publicationIssue">115038</meta:user-defined>
    <meta:user-defined meta:name="OVERHEIDop.GmbID/DC.identifier">gmb-2023-115038</meta:user-defined>
    <meta:user-defined meta:name="OVERHEIDop.versieInformatie"/>
  </office:meta>
</office:document-meta>
</file>