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mzetten van een horecaruimte naar wonen aan De Zwaanstraat 20 B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8</text:span>, <text:span text:style-name="nadrukvet">De Zwaanstraat 20 B te Wijk aan Zee</text:span>, horecaruimte omzetten naar wonen, verleend 07-03-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3WB0008</meta:user-defined>
    <dc:language>nl</dc:language>
    <meta:user-defined meta:name="OVERHEIDop.locatietype/OVERHEIDop.gebiedsmarkering">Adres</meta:user-defined>
    <meta:user-defined meta:name="DC.title">Toestemming voor het omzetten van een horecaruimte naar wonen aan De Zwaanstraat 20 B te Wijk aan Ze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37</meta:user-defined>
    <meta:user-defined meta:name="OVERHEIDop.GmbID/DC.identifier">gmb-2023-115037</meta:user-defined>
    <meta:user-defined meta:name="OVERHEIDop.versieInformatie"/>
  </office:meta>
</office:document-meta>
</file>