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 art 8.3 Bouwbesluit voor ontheffing geluid en werktijden t.b.v. het uitvoeren van inspectiewerkzaamheden , Afrikaviaduct op 8 maart 2023</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heffing geluid art 8.3 Bouwbesluit ontvangen voor ontheffing geluid en werktijden t.b.v. het uitvoeren van inspectiewerkzaamheden op de locatie Afrikaviaduct. De aanvraag is geregistreerd onder zaaknummer 2023-01866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03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3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3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frikaviaduct</meta:user-defined>
    <dc:language>nl</dc:language>
    <meta:user-defined meta:name="OVERHEIDop.locatietype/OVERHEIDop.gebiedsmarkering">Vlak</meta:user-defined>
    <meta:user-defined meta:name="DC.title">Ingediende aanvraag Ontheffing geluid art 8.3 Bouwbesluit voor ontheffing geluid en werktijden t.b.v. het uitvoeren van inspectiewerkzaamheden , Afrikaviaduct op 8 maart 2023</meta:user-defined>
    <meta:user-defined meta:name="DCTERMS.W3CDTF/DCTERMS.available">2023-03-16</meta:user-defined>
    <meta:user-defined meta:name="DCTERMS.W3CDTF/OVERHEIDop.jaargang">2023</meta:user-defined>
    <meta:user-defined meta:name="OVERHEIDop.publicationIssue">115034</meta:user-defined>
    <meta:user-defined meta:name="OVERHEIDop.GmbID/DC.identifier">gmb-2023-115034</meta:user-defined>
    <meta:user-defined meta:name="OVERHEIDop.versieInformatie"/>
  </office:meta>
</office:document-meta>
</file>