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 aggregaat op de locatie De Boezem 43 te Alblasserdam zaaknummer Z-23-42324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plaatsen van een tijdelijk aggregaat op de locatie 
De Boezem 43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15031</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031</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031</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tijdelijk aggregaat op de locatie De Boezem 43 te Alblasserdam zaaknummer Z-23-423242</meta:user-defined>
    <meta:user-defined meta:name="DCTERMS.W3CDTF/DCTERMS.available">2023-03-16</meta:user-defined>
    <meta:user-defined meta:name="DCTERMS.W3CDTF/OVERHEIDop.jaargang">2023</meta:user-defined>
    <meta:user-defined meta:name="OVERHEIDop.publicationIssue">115031</meta:user-defined>
    <meta:user-defined meta:name="OVERHEIDop.GmbID/DC.identifier">gmb-2023-115031</meta:user-defined>
    <meta:user-defined meta:name="OVERHEIDop.versieInformatie"/>
  </office:meta>
</office:document-meta>
</file>