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rpshuis de Suderfinne i.v.m. carnaval op 1 april 2023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maart 2023 is de volgende aanvraag voor een vergunning/ontheffing binnengekomen:</text:span></text:p>
            <text:p><text:span text:style-name="functie">Suwâld, Kerkbuurt 2, verruiming sluitingstijd en schenktijd dorpshuis de Suderfinne i.v.m. carnaval op 1 april 2023 van 21.00 tot 02.00 uur, dorpshuis open tot 0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02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rpshuis de Suderfinne i.v.m. carnaval op 1 april 2023 te Suwâl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24</meta:user-defined>
    <meta:user-defined meta:name="OVERHEIDop.GmbID/DC.identifier">gmb-2023-115024</meta:user-defined>
    <meta:user-defined meta:name="OVERHEIDop.versieInformatie"/>
  </office:meta>
</office:document-meta>
</file>