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Wijk aan Duinerweg 4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37, Wijk aan Duinerweg 46 te Beverwijk, </text:span>
                </text:span>
                <text:span text:style-name="nadrukcur">dakkapel, ontvangen 13-03-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02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3WB0037</meta:user-defined>
    <dc:language>nl</dc:language>
    <meta:user-defined meta:name="OVERHEIDop.locatietype/OVERHEIDop.gebiedsmarkering">Adres</meta:user-defined>
    <meta:user-defined meta:name="DC.title">Aanvraag vergunning voor het bouwen van een dakkapel aan Wijk aan Duinerweg 46 te Beverw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23</meta:user-defined>
    <meta:user-defined meta:name="OVERHEIDop.GmbID/DC.identifier">gmb-2023-115023</meta:user-defined>
    <meta:user-defined meta:name="OVERHEIDop.versieInformatie"/>
  </office:meta>
</office:document-meta>
</file>