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595 - plaatsen van een tijdelijke huisvesting dierenasiel ( 5 jaar) op de locatie Busch 2, 1562 HH Krommenie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17</meta:user-defined>
    <meta:user-defined meta:name="OVERHEIDop.GmbID/DC.identifier">gmb-2023-115017</meta:user-defined>
    <meta:user-defined meta:name="OVERHEIDop.versieInformatie"/>
  </office:meta>
</office:document-meta>
</file>